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3cm" style:rel-column-width="16381*"/>
    </style:style>
    <style:style style:name="Tableau1.B" style:family="table-column">
      <style:table-column-properties style:column-width="6.925cm" style:rel-column-width="16385*"/>
    </style:style>
    <style:style style:name="Tableau1.D" style:family="table-column">
      <style:table-column-properties style:column-width="6.925cm" style:rel-column-width="16384*"/>
    </style:style>
    <style:style style:name="Tableau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200%"/>
      <style:text-properties fo:font-size="16pt" style:font-size-asian="16pt" style:font-size-complex="16pt"/>
    </style:style>
    <style:style style:name="P4" style:family="paragraph" style:parent-style-name="Text_20_body">
      <style:paragraph-properties fo:line-height="2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20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ige les erreurs dans les mots soulignés puis classe-les dans le tableau.</text:p>
      <text:p text:style-name="P5">L’espace, une <text:span text:style-name="T1">grand</text:span> aventure. <text:span text:style-name="T1">en</text:span> 1957, les <text:span text:style-name="T1">soviétique</text:span> <text:span text:style-name="T1">on</text:span> <text:span text:style-name="T1">lancer</text:span> le premier <text:span text:style-name="T2">satellite</text:span> <text:span text:style-name="T1">artificielle</text:span>. Puis, en 1961, <text:span text:style-name="T1">youri</text:span> Gagarine a été le premier homme <text:span text:style-name="T1">a</text:span> aller dans l’espace et à <text:span text:style-name="T1">tourné</text:span> en orbite autour de la <text:span text:style-name="T1">terre</text:span>. <text:span text:style-name="T1">au</text:span> cours des années <text:span text:style-name="T1">suivante</text:span>, d’autres <text:span text:style-name="T1">homme</text:span> <text:span text:style-name="T1">son</text:span> <text:span text:style-name="T1">parti</text:span> dans l’espace. <text:span text:style-name="T1">ils</text:span> y <text:span text:style-name="T1">son</text:span> restés de plus en plus longtemps. <text:span text:style-name="T1">ils</text:span> ont appris à sortir hors de leur cabine, à se <text:span text:style-name="T1">déplacé</text:span> dans le grand vide <text:span text:style-name="T1">spatiale</text:span>.</text:p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">AUTOUR DE LA PHRASE</text:p>
          </table:table-cell>
          <table:table-cell table:style-name="Tableau1.A1" office:value-type="string">
            <text:p text:style-name="P2">AUTOUR DU NOM</text:p>
          </table:table-cell>
          <table:table-cell table:style-name="Tableau1.A1" office:value-type="string">
            <text:p text:style-name="P2">AUTOUR DU VERBE</text:p>
          </table:table-cell>
          <table:table-cell table:style-name="Tableau1.D1" office:value-type="string">
            <text:p text:style-name="P2">AUTOUR DU MOT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08:42:00.70</meta:creation-date>
    <dc:date>2019-05-14T08:50:44.46</dc:date>
    <meta:editing-duration>PT1H47M15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6" meta:word-count="99" meta:character-count="552"/>
  </office:meta>
</office:document-meta>
</file>