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200%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2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20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e les erreurs dans les mots soulignés puis classe-les dans le tableau.</text:p>
      <text:p text:style-name="P5">L’espace, une <text:span text:style-name="T1">grand</text:span> aventure. <text:span text:style-name="T1">en</text:span> 1957, les <text:span text:style-name="T1">soviétique</text:span> ont lancé le premier satellite <text:span text:style-name="T1">artificielle</text:span>. Puis, en 1961, Youri Gagarine a été le premier homme à aller dans l’espace et à tourner en orbite autour de la Terre. <text:span text:style-name="T1">au</text:span> cours des années <text:span text:style-name="T1">suivante</text:span>, d’autres <text:span text:style-name="T1">homme</text:span> sont partis dans l’espace. <text:span text:style-name="T1">ils</text:span> y sont restés de plus en plus longtemps. <text:span text:style-name="T1">ils</text:span> ont appris à sortir hors de leur cabine, à se déplacer dans le grand vide <text:span text:style-name="T1">spatiale</text:span>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UTOUR DE LA PHRASE</text:p>
          </table:table-cell>
          <table:table-cell table:style-name="Tableau1.B1" office:value-type="string">
            <text:p text:style-name="P2">AUTOUR DU NOM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08:42:00.70</meta:creation-date>
    <dc:date>2019-05-14T08:33:33.74</dc:date>
    <meta:editing-duration>PT1H23M54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4" meta:word-count="93" meta:character-count="529"/>
  </office:meta>
</office:document-meta>
</file>