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3cm" style:rel-column-width="16381*"/>
    </style:style>
    <style:style style:name="Tableau1.B" style:family="table-column">
      <style:table-column-properties style:column-width="6.925cm" style:rel-column-width="16385*"/>
    </style:style>
    <style:style style:name="Tableau1.D" style:family="table-column">
      <style:table-column-properties style:column-width="6.925cm" style:rel-column-width="16384*"/>
    </style:style>
    <style:style style:name="Tableau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line-height="200%"/>
      <style:text-properties fo:font-size="16pt" style:font-size-asian="16pt" style:font-size-complex="16pt"/>
    </style:style>
    <style:style style:name="P4" style:family="paragraph" style:parent-style-name="Text_20_body">
      <style:paragraph-properties fo:line-height="200%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200%"/>
      <style:text-properties style:font-name="Arial" fo:font-size="18pt" style:font-size-asian="18pt" style:font-size-complex="18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rrige les erreurs dans les mots soulignés puis classe-les dans le tableau.</text:p>
      <text:p text:style-name="P5"><text:span text:style-name="T1">L’espace, une grand aventure. en 1957, les soviétique on lancer le premier satellite artificielle. Puis, en 1961, youri Gagarine à été le premier homme a aller dans l’espace et à tourné en orbite autour de la terre. au cours des années suivante, d’autres homme son parti dans l’espace. ils y son restés de plus en plus lontemps. ils ont apris à sortir hors de leur cabine, à se déplacé dans le grand vide spatiale</text:span>.</text:p>
      <text:p text:style-name="P5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2">AUTOUR DE LA PHRASE</text:p>
          </table:table-cell>
          <table:table-cell table:style-name="Tableau1.A1" office:value-type="string">
            <text:p text:style-name="P2">AUTOUR DU NOM</text:p>
          </table:table-cell>
          <table:table-cell table:style-name="Tableau1.A1" office:value-type="string">
            <text:p text:style-name="P2">AUTOUR DU VERBE</text:p>
          </table:table-cell>
          <table:table-cell table:style-name="Tableau1.D1" office:value-type="string">
            <text:p text:style-name="P2">AUTOUR DU MOT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0T08:42:00.70</meta:creation-date>
    <dc:date>2019-05-14T08:51:26.67</dc:date>
    <meta:editing-duration>PT1H47M15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6" meta:word-count="99" meta:character-count="550"/>
  </office:meta>
</office:document-meta>
</file>